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41" calcext:value-type="float">
            <text:p>24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89" calcext:value-type="float">
            <text:p>1,68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00000:192</text:p>
          </table:table-cell>
          <table:table-cell table:style-name="ce15" office:value-type="float" office:value="10137944.78" calcext:value-type="float">
            <text:p>10,137,944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1203:31</text:p>
          </table:table-cell>
          <table:table-cell table:style-name="ce15" office:value-type="float" office:value="16495.03" calcext:value-type="float">
            <text:p>16,495.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403:322</text:p>
          </table:table-cell>
          <table:table-cell table:style-name="ce15" office:value-type="float" office:value="75316.14" calcext:value-type="float">
            <text:p>75,316.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501:34</text:p>
          </table:table-cell>
          <table:table-cell table:style-name="ce15" office:value-type="float" office:value="46397.98" calcext:value-type="float">
            <text:p>46,397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61002:156</text:p>
          </table:table-cell>
          <table:table-cell table:style-name="ce15" office:value-type="float" office:value="43205.69" calcext:value-type="float">
            <text:p>43,205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501:94</text:p>
          </table:table-cell>
          <table:table-cell table:style-name="ce15" office:value-type="float" office:value="48012.16" calcext:value-type="float">
            <text:p>48,012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1101:10</text:p>
          </table:table-cell>
          <table:table-cell table:style-name="ce15" office:value-type="float" office:value="35847.02" calcext:value-type="float">
            <text:p>35,847.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0601:221</text:p>
          </table:table-cell>
          <table:table-cell table:style-name="ce15" office:value-type="float" office:value="50019.35" calcext:value-type="float">
            <text:p>50,019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60901:767</text:p>
          </table:table-cell>
          <table:table-cell table:style-name="ce15" office:value-type="float" office:value="3212.43" calcext:value-type="float">
            <text:p>3,212.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50702:149</text:p>
          </table:table-cell>
          <table:table-cell table:style-name="ce15" office:value-type="float" office:value="17545.35" calcext:value-type="float">
            <text:p>17,545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50802:54</text:p>
          </table:table-cell>
          <table:table-cell table:style-name="ce15" office:value-type="float" office:value="14113.81" calcext:value-type="float">
            <text:p>14,113.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50702:83</text:p>
          </table:table-cell>
          <table:table-cell table:style-name="ce15" office:value-type="float" office:value="19049.79" calcext:value-type="float">
            <text:p>19,049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50702:164</text:p>
          </table:table-cell>
          <table:table-cell table:style-name="ce15" office:value-type="float" office:value="21179.96" calcext:value-type="float">
            <text:p>21,179.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50702:106</text:p>
          </table:table-cell>
          <table:table-cell table:style-name="ce15" office:value-type="float" office:value="16832.74" calcext:value-type="float">
            <text:p>16,832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50702:101</text:p>
          </table:table-cell>
          <table:table-cell table:style-name="ce15" office:value-type="float" office:value="17602.74" calcext:value-type="float">
            <text:p>17,602.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50702:73</text:p>
          </table:table-cell>
          <table:table-cell table:style-name="ce15" office:value-type="float" office:value="20348" calcext:value-type="float">
            <text:p>20,348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50702:8</text:p>
          </table:table-cell>
          <table:table-cell table:style-name="ce15" office:value-type="float" office:value="18513.07" calcext:value-type="float">
            <text:p>18,513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41201:71</text:p>
          </table:table-cell>
          <table:table-cell table:style-name="ce15" office:value-type="float" office:value="14894.01" calcext:value-type="float">
            <text:p>14,894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40303:50</text:p>
          </table:table-cell>
          <table:table-cell table:style-name="ce15" office:value-type="float" office:value="25826.72" calcext:value-type="float">
            <text:p>25,826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40303:61</text:p>
          </table:table-cell>
          <table:table-cell table:style-name="ce15" office:value-type="float" office:value="21567.45" calcext:value-type="float">
            <text:p>21,567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40303:45</text:p>
          </table:table-cell>
          <table:table-cell table:style-name="ce15" office:value-type="float" office:value="23016.31" calcext:value-type="float">
            <text:p>23,016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40303:175</text:p>
          </table:table-cell>
          <table:table-cell table:style-name="ce15" office:value-type="float" office:value="19785.65" calcext:value-type="float">
            <text:p>19,785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40303:243</text:p>
          </table:table-cell>
          <table:table-cell table:style-name="ce15" office:value-type="float" office:value="23585.02" calcext:value-type="float">
            <text:p>23,585.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40303:123</text:p>
          </table:table-cell>
          <table:table-cell table:style-name="ce15" office:value-type="float" office:value="18348.24" calcext:value-type="float">
            <text:p>18,348.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40302:4</text:p>
          </table:table-cell>
          <table:table-cell table:style-name="ce15" office:value-type="float" office:value="253597.78" calcext:value-type="float">
            <text:p>253,597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40303:184</text:p>
          </table:table-cell>
          <table:table-cell table:style-name="ce15" office:value-type="float" office:value="15149.42" calcext:value-type="float">
            <text:p>15,149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40303:241</text:p>
          </table:table-cell>
          <table:table-cell table:style-name="ce15" office:value-type="float" office:value="25831.12" calcext:value-type="float">
            <text:p>25,831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203:214</text:p>
          </table:table-cell>
          <table:table-cell table:style-name="ce15" office:value-type="float" office:value="102060" calcext:value-type="float">
            <text:p>102,060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302:369</text:p>
          </table:table-cell>
          <table:table-cell table:style-name="ce15" office:value-type="float" office:value="167596.28" calcext:value-type="float">
            <text:p>167,596.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901:79</text:p>
          </table:table-cell>
          <table:table-cell table:style-name="ce15" office:value-type="float" office:value="186885.83" calcext:value-type="float">
            <text:p>186,885.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1503:46</text:p>
          </table:table-cell>
          <table:table-cell table:style-name="ce15" office:value-type="float" office:value="2333.78" calcext:value-type="float">
            <text:p>2,333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203:213</text:p>
          </table:table-cell>
          <table:table-cell table:style-name="ce15" office:value-type="float" office:value="103320" calcext:value-type="float">
            <text:p>103,320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401:873</text:p>
          </table:table-cell>
          <table:table-cell table:style-name="ce15" office:value-type="float" office:value="146634" calcext:value-type="float">
            <text:p>146,634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20107:120</text:p>
          </table:table-cell>
          <table:table-cell table:style-name="ce15" office:value-type="float" office:value="4096159.97" calcext:value-type="float">
            <text:p>4,096,159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301:729</text:p>
          </table:table-cell>
          <table:table-cell table:style-name="ce15" office:value-type="float" office:value="471032.44" calcext:value-type="float">
            <text:p>471,032.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080402:168</text:p>
          </table:table-cell>
          <table:table-cell table:style-name="ce15" office:value-type="float" office:value="231207.27" calcext:value-type="float">
            <text:p>231,207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20107:121</text:p>
          </table:table-cell>
          <table:table-cell table:style-name="ce15" office:value-type="float" office:value="170239.55" calcext:value-type="float">
            <text:p>170,239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000000:206</text:p>
          </table:table-cell>
          <table:table-cell table:style-name="ce15" office:value-type="float" office:value="4187548.31" calcext:value-type="float">
            <text:p>4,187,548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04:127</text:p>
          </table:table-cell>
          <table:table-cell table:style-name="ce15" office:value-type="float" office:value="232535.08" calcext:value-type="float">
            <text:p>232,535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670:401</text:p>
          </table:table-cell>
          <table:table-cell table:style-name="ce15" office:value-type="float" office:value="329313.22" calcext:value-type="float">
            <text:p>329,313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123:28</text:p>
          </table:table-cell>
          <table:table-cell table:style-name="ce15" office:value-type="float" office:value="299689.14" calcext:value-type="float">
            <text:p>299,689.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100:1242</text:p>
          </table:table-cell>
          <table:table-cell table:style-name="ce15" office:value-type="float" office:value="118005.46" calcext:value-type="float">
            <text:p>118,005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100:1243</text:p>
          </table:table-cell>
          <table:table-cell table:style-name="ce15" office:value-type="float" office:value="121712.6" calcext:value-type="float">
            <text:p>121,712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1241</text:p>
          </table:table-cell>
          <table:table-cell table:style-name="ce15" office:value-type="float" office:value="123794.68" calcext:value-type="float">
            <text:p>123,794.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262:21</text:p>
          </table:table-cell>
          <table:table-cell table:style-name="ce15" office:value-type="float" office:value="2229930.34" calcext:value-type="float">
            <text:p>2,229,930.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1013:26</text:p>
          </table:table-cell>
          <table:table-cell table:style-name="ce15" office:value-type="float" office:value="996567.46" calcext:value-type="float">
            <text:p>996,567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314:223</text:p>
          </table:table-cell>
          <table:table-cell table:style-name="ce15" office:value-type="float" office:value="315861.15" calcext:value-type="float">
            <text:p>315,861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100:1244</text:p>
          </table:table-cell>
          <table:table-cell table:style-name="ce15" office:value-type="float" office:value="122994.99" calcext:value-type="float">
            <text:p>122,994.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123:19</text:p>
          </table:table-cell>
          <table:table-cell table:style-name="ce15" office:value-type="float" office:value="283754.75" calcext:value-type="float">
            <text:p>283,754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82:128</text:p>
          </table:table-cell>
          <table:table-cell table:style-name="ce15" office:value-type="float" office:value="153111.03" calcext:value-type="float">
            <text:p>153,111.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1032:15</text:p>
          </table:table-cell>
          <table:table-cell table:style-name="ce15" office:value-type="float" office:value="261255.95" calcext:value-type="float">
            <text:p>261,255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11:453</text:p>
          </table:table-cell>
          <table:table-cell table:style-name="ce15" office:value-type="float" office:value="385524.6" calcext:value-type="float">
            <text:p>385,524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100:1240</text:p>
          </table:table-cell>
          <table:table-cell table:style-name="ce15" office:value-type="float" office:value="121230.78" calcext:value-type="float">
            <text:p>121,230.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108:83</text:p>
          </table:table-cell>
          <table:table-cell table:style-name="ce15" office:value-type="float" office:value="119611.2" calcext:value-type="float">
            <text:p>119,611.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1001:335</text:p>
          </table:table-cell>
          <table:table-cell table:style-name="ce15" office:value-type="float" office:value="233944.47" calcext:value-type="float">
            <text:p>233,944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1001:1</text:p>
          </table:table-cell>
          <table:table-cell table:style-name="ce15" office:value-type="float" office:value="323913.91" calcext:value-type="float">
            <text:p>323,913.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203:60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203:60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3:62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412:533</text:p>
          </table:table-cell>
          <table:table-cell table:style-name="ce15" office:value-type="float" office:value="331413.3" calcext:value-type="float">
            <text:p>331,413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203:63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203:60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203:61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203:62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203:61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62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203:61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3:62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203:61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203:613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203:62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203:60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203:62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203:61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61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60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60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203:606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3:60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203:602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203:62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203:624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203:61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203:62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203:617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203:628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202:508</text:p>
          </table:table-cell>
          <table:table-cell table:style-name="ce15" office:value-type="float" office:value="208525.35" calcext:value-type="float">
            <text:p>208,525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12:5</text:p>
          </table:table-cell>
          <table:table-cell table:style-name="ce15" office:value-type="float" office:value="324758.71" calcext:value-type="float">
            <text:p>324,758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00000:1698</text:p>
          </table:table-cell>
          <table:table-cell table:style-name="ce15" office:value-type="float" office:value="403855.63" calcext:value-type="float">
            <text:p>403,855.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11:78</text:p>
          </table:table-cell>
          <table:table-cell table:style-name="ce15" office:value-type="float" office:value="294403.33" calcext:value-type="float">
            <text:p>294,403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202:509</text:p>
          </table:table-cell>
          <table:table-cell table:style-name="ce15" office:value-type="float" office:value="209774" calcext:value-type="float">
            <text:p>209,774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202:510</text:p>
          </table:table-cell>
          <table:table-cell table:style-name="ce15" office:value-type="float" office:value="207692.91" calcext:value-type="float">
            <text:p>207,692.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10110:2065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108:2705</text:p>
          </table:table-cell>
          <table:table-cell table:style-name="ce15" office:value-type="float" office:value="167633.46" calcext:value-type="float">
            <text:p>167,633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108:2707</text:p>
          </table:table-cell>
          <table:table-cell table:style-name="ce15" office:value-type="float" office:value="194391.85" calcext:value-type="float">
            <text:p>194,391.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10108:2706</text:p>
          </table:table-cell>
          <table:table-cell table:style-name="ce15" office:value-type="float" office:value="173929.55" calcext:value-type="float">
            <text:p>173,929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202:511</text:p>
          </table:table-cell>
          <table:table-cell table:style-name="ce15" office:value-type="float" office:value="208109.13" calcext:value-type="float">
            <text:p>208,109.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108:2704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110:2064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90105:73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226:132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00226:133</text:p>
          </table:table-cell>
          <table:table-cell table:style-name="ce15" office:value-type="float" office:value="92766.15" calcext:value-type="float">
            <text:p>92,766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40108:989</text:p>
          </table:table-cell>
          <table:table-cell table:style-name="ce15" office:value-type="float" office:value="400670.62" calcext:value-type="float">
            <text:p>400,670.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90105:713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90105:73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90105:73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190105:72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20206:58</text:p>
          </table:table-cell>
          <table:table-cell table:style-name="ce15" office:value-type="float" office:value="330034.04" calcext:value-type="float">
            <text:p>330,034.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140102:204</text:p>
          </table:table-cell>
          <table:table-cell table:style-name="ce15" office:value-type="float" office:value="78155.36" calcext:value-type="float">
            <text:p>78,155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216:464</text:p>
          </table:table-cell>
          <table:table-cell table:style-name="ce15" office:value-type="float" office:value="333188.53" calcext:value-type="float">
            <text:p>333,188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170301:4</text:p>
          </table:table-cell>
          <table:table-cell table:style-name="ce15" office:value-type="float" office:value="100194.52" calcext:value-type="float">
            <text:p>100,194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140102:207</text:p>
          </table:table-cell>
          <table:table-cell table:style-name="ce15" office:value-type="float" office:value="78155.36" calcext:value-type="float">
            <text:p>78,155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2:090202:2310</text:p>
          </table:table-cell>
          <table:table-cell table:style-name="ce15" office:value-type="float" office:value="81231.63" calcext:value-type="float">
            <text:p>81,231.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140102:208</text:p>
          </table:table-cell>
          <table:table-cell table:style-name="ce15" office:value-type="float" office:value="78430.07" calcext:value-type="float">
            <text:p>78,430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140101:8827</text:p>
          </table:table-cell>
          <table:table-cell table:style-name="ce15" office:value-type="float" office:value="93865.12" calcext:value-type="float">
            <text:p>93,865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140101:8826</text:p>
          </table:table-cell>
          <table:table-cell table:style-name="ce15" office:value-type="float" office:value="93865.12" calcext:value-type="float">
            <text:p>93,865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140101:8828</text:p>
          </table:table-cell>
          <table:table-cell table:style-name="ce15" office:value-type="float" office:value="93865.12" calcext:value-type="float">
            <text:p>93,865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90105:71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20206:60</text:p>
          </table:table-cell>
          <table:table-cell table:style-name="ce15" office:value-type="float" office:value="316131.04" calcext:value-type="float">
            <text:p>316,131.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90114:294</text:p>
          </table:table-cell>
          <table:table-cell table:style-name="ce15" office:value-type="float" office:value="193808.11" calcext:value-type="float">
            <text:p>193,808.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90105:77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140101:8829</text:p>
          </table:table-cell>
          <table:table-cell table:style-name="ce15" office:value-type="float" office:value="93865.12" calcext:value-type="float">
            <text:p>93,865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404:779</text:p>
          </table:table-cell>
          <table:table-cell table:style-name="ce15" office:value-type="float" office:value="293341.12" calcext:value-type="float">
            <text:p>293,341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90202:2309</text:p>
          </table:table-cell>
          <table:table-cell table:style-name="ce15" office:value-type="float" office:value="81018.98" calcext:value-type="float">
            <text:p>81,018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20206:42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00630:326</text:p>
          </table:table-cell>
          <table:table-cell table:style-name="ce15" office:value-type="float" office:value="50093.72" calcext:value-type="float">
            <text:p>50,093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90105:72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140102:205</text:p>
          </table:table-cell>
          <table:table-cell table:style-name="ce15" office:value-type="float" office:value="78155.36" calcext:value-type="float">
            <text:p>78,155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10106:15754</text:p>
          </table:table-cell>
          <table:table-cell table:style-name="ce15" office:value-type="float" office:value="292752.97" calcext:value-type="float">
            <text:p>292,752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216:463</text:p>
          </table:table-cell>
          <table:table-cell table:style-name="ce15" office:value-type="float" office:value="404528.17" calcext:value-type="float">
            <text:p>404,528.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70202:362</text:p>
          </table:table-cell>
          <table:table-cell table:style-name="ce15" office:value-type="float" office:value="176959.95" calcext:value-type="float">
            <text:p>176,959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20206:62</text:p>
          </table:table-cell>
          <table:table-cell table:style-name="ce15" office:value-type="float" office:value="320597.37" calcext:value-type="float">
            <text:p>320,597.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120101:775</text:p>
          </table:table-cell>
          <table:table-cell table:style-name="ce15" office:value-type="float" office:value="121454.79" calcext:value-type="float">
            <text:p>121,454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120101:776</text:p>
          </table:table-cell>
          <table:table-cell table:style-name="ce15" office:value-type="float" office:value="121454.79" calcext:value-type="float">
            <text:p>121,454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140101:8830</text:p>
          </table:table-cell>
          <table:table-cell table:style-name="ce15" office:value-type="float" office:value="93865.12" calcext:value-type="float">
            <text:p>93,865.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140102:206</text:p>
          </table:table-cell>
          <table:table-cell table:style-name="ce15" office:value-type="float" office:value="78155.36" calcext:value-type="float">
            <text:p>78,155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140202:8266</text:p>
          </table:table-cell>
          <table:table-cell table:style-name="ce15" office:value-type="float" office:value="71.66" calcext:value-type="float">
            <text:p>71.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40202:8267</text:p>
          </table:table-cell>
          <table:table-cell table:style-name="ce15" office:value-type="float" office:value="295.52" calcext:value-type="float">
            <text:p>295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15" office:value-type="float" office:value="6026341.52" calcext:value-type="float">
            <text:p>6,026,341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00407:98</text:p>
          </table:table-cell>
          <table:table-cell table:style-name="ce15" office:value-type="float" office:value="208340.46" calcext:value-type="float">
            <text:p>208,340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100401:584</text:p>
          </table:table-cell>
          <table:table-cell table:style-name="ce15" office:value-type="float" office:value="204933.9" calcext:value-type="float">
            <text:p>204,933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100401:590</text:p>
          </table:table-cell>
          <table:table-cell table:style-name="ce15" office:value-type="float" office:value="256493.05" calcext:value-type="float">
            <text:p>256,493.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00401:591</text:p>
          </table:table-cell>
          <table:table-cell table:style-name="ce15" office:value-type="float" office:value="222877.76" calcext:value-type="float">
            <text:p>222,877.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00401:571</text:p>
          </table:table-cell>
          <table:table-cell table:style-name="ce15" office:value-type="float" office:value="201331.72" calcext:value-type="float">
            <text:p>201,331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00401:573</text:p>
          </table:table-cell>
          <table:table-cell table:style-name="ce15" office:value-type="float" office:value="198981.09" calcext:value-type="float">
            <text:p>198,981.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100407:103</text:p>
          </table:table-cell>
          <table:table-cell table:style-name="ce15" office:value-type="float" office:value="203650.06" calcext:value-type="float">
            <text:p>203,650.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00401:580</text:p>
          </table:table-cell>
          <table:table-cell table:style-name="ce15" office:value-type="float" office:value="203495.06" calcext:value-type="float">
            <text:p>203,495.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100401:567</text:p>
          </table:table-cell>
          <table:table-cell table:style-name="ce15" office:value-type="float" office:value="202594.42" calcext:value-type="float">
            <text:p>202,594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00401:579</text:p>
          </table:table-cell>
          <table:table-cell table:style-name="ce15" office:value-type="float" office:value="211375.92" calcext:value-type="float">
            <text:p>211,375.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00401:564</text:p>
          </table:table-cell>
          <table:table-cell table:style-name="ce15" office:value-type="float" office:value="256154.43" calcext:value-type="float">
            <text:p>256,154.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00407:137</text:p>
          </table:table-cell>
          <table:table-cell table:style-name="ce15" office:value-type="float" office:value="219152.5" calcext:value-type="float">
            <text:p>219,152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00407:145</text:p>
          </table:table-cell>
          <table:table-cell table:style-name="ce15" office:value-type="float" office:value="207240.87" calcext:value-type="float">
            <text:p>207,240.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00401:885</text:p>
          </table:table-cell>
          <table:table-cell table:style-name="ce15" office:value-type="float" office:value="202053.51" calcext:value-type="float">
            <text:p>202,053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00406:210</text:p>
          </table:table-cell>
          <table:table-cell table:style-name="ce15" office:value-type="float" office:value="132023.36" calcext:value-type="float">
            <text:p>132,023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100406:24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00406:330</text:p>
          </table:table-cell>
          <table:table-cell table:style-name="ce15" office:value-type="float" office:value="163887.27" calcext:value-type="float">
            <text:p>163,887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00406:336</text:p>
          </table:table-cell>
          <table:table-cell table:style-name="ce15" office:value-type="float" office:value="185995.29" calcext:value-type="float">
            <text:p>185,995.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00401:290</text:p>
          </table:table-cell>
          <table:table-cell table:style-name="ce15" office:value-type="float" office:value="152254.97" calcext:value-type="float">
            <text:p>152,254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00406:341</text:p>
          </table:table-cell>
          <table:table-cell table:style-name="ce15" office:value-type="float" office:value="200827.1" calcext:value-type="float">
            <text:p>200,827.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00406:10</text:p>
          </table:table-cell>
          <table:table-cell table:style-name="ce15" office:value-type="float" office:value="149982.42" calcext:value-type="float">
            <text:p>149,982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00406:209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100406:328</text:p>
          </table:table-cell>
          <table:table-cell table:style-name="ce15" office:value-type="float" office:value="159143.68" calcext:value-type="float">
            <text:p>159,143.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00406:207</text:p>
          </table:table-cell>
          <table:table-cell table:style-name="ce15" office:value-type="float" office:value="141730.96" calcext:value-type="float">
            <text:p>141,730.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00406:11</text:p>
          </table:table-cell>
          <table:table-cell table:style-name="ce15" office:value-type="float" office:value="142701.72" calcext:value-type="float">
            <text:p>142,701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00401:519</text:p>
          </table:table-cell>
          <table:table-cell table:style-name="ce15" office:value-type="float" office:value="159298.56" calcext:value-type="float">
            <text:p>159,298.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00401:524</text:p>
          </table:table-cell>
          <table:table-cell table:style-name="ce15" office:value-type="float" office:value="162364.85" calcext:value-type="float">
            <text:p>162,364.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00401:28</text:p>
          </table:table-cell>
          <table:table-cell table:style-name="ce15" office:value-type="float" office:value="157374.15" calcext:value-type="float">
            <text:p>157,374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00401:575</text:p>
          </table:table-cell>
          <table:table-cell table:style-name="ce15" office:value-type="float" office:value="197893.7" calcext:value-type="float">
            <text:p>197,893.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407:104</text:p>
          </table:table-cell>
          <table:table-cell table:style-name="ce15" office:value-type="float" office:value="204189.75" calcext:value-type="float">
            <text:p>204,189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00406:343</text:p>
          </table:table-cell>
          <table:table-cell table:style-name="ce15" office:value-type="float" office:value="183982.07" calcext:value-type="float">
            <text:p>183,982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00406:329</text:p>
          </table:table-cell>
          <table:table-cell table:style-name="ce15" office:value-type="float" office:value="154108.15" calcext:value-type="float">
            <text:p>154,108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00407:121</text:p>
          </table:table-cell>
          <table:table-cell table:style-name="ce15" office:value-type="float" office:value="204189.75" calcext:value-type="float">
            <text:p>204,189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00401:1333</text:p>
          </table:table-cell>
          <table:table-cell table:style-name="ce15" office:value-type="float" office:value="208876.98" calcext:value-type="float">
            <text:p>208,876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00406:211</text:p>
          </table:table-cell>
          <table:table-cell table:style-name="ce15" office:value-type="float" office:value="135178.33" calcext:value-type="float">
            <text:p>135,178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100406:345</text:p>
          </table:table-cell>
          <table:table-cell table:style-name="ce15" office:value-type="float" office:value="182514.22" calcext:value-type="float">
            <text:p>182,514.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100407:95</text:p>
          </table:table-cell>
          <table:table-cell table:style-name="ce15" office:value-type="float" office:value="213333.87" calcext:value-type="float">
            <text:p>213,333.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100406:196</text:p>
          </table:table-cell>
          <table:table-cell table:style-name="ce15" office:value-type="float" office:value="140760.2" calcext:value-type="float">
            <text:p>140,760.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100406:346</text:p>
          </table:table-cell>
          <table:table-cell table:style-name="ce15" office:value-type="float" office:value="176610.98" calcext:value-type="float">
            <text:p>176,610.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00407:92</text:p>
          </table:table-cell>
          <table:table-cell table:style-name="ce15" office:value-type="float" office:value="205267.99" calcext:value-type="float">
            <text:p>205,267.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00406:976</text:p>
          </table:table-cell>
          <table:table-cell table:style-name="ce15" office:value-type="float" office:value="289889.69" calcext:value-type="float">
            <text:p>289,889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100406:319</text:p>
          </table:table-cell>
          <table:table-cell table:style-name="ce15" office:value-type="float" office:value="151681.25" calcext:value-type="float">
            <text:p>151,681.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00406:198</text:p>
          </table:table-cell>
          <table:table-cell table:style-name="ce15" office:value-type="float" office:value="149982.42" calcext:value-type="float">
            <text:p>149,982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100401:572</text:p>
          </table:table-cell>
          <table:table-cell table:style-name="ce15" office:value-type="float" office:value="204034.94" calcext:value-type="float">
            <text:p>204,034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00406:326</text:p>
          </table:table-cell>
          <table:table-cell table:style-name="ce15" office:value-type="float" office:value="150710.49" calcext:value-type="float">
            <text:p>150,710.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00406:197</text:p>
          </table:table-cell>
          <table:table-cell table:style-name="ce15" office:value-type="float" office:value="150467.8" calcext:value-type="float">
            <text:p>150,467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00406:200</text:p>
          </table:table-cell>
          <table:table-cell table:style-name="ce15" office:value-type="float" office:value="148283.59" calcext:value-type="float">
            <text:p>148,283.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00406:342</text:p>
          </table:table-cell>
          <table:table-cell table:style-name="ce15" office:value-type="float" office:value="185629.68" calcext:value-type="float">
            <text:p>185,629.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00406:321</text:p>
          </table:table-cell>
          <table:table-cell table:style-name="ce15" office:value-type="float" office:value="148526.28" calcext:value-type="float">
            <text:p>148,526.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00406:201</text:p>
          </table:table-cell>
          <table:table-cell table:style-name="ce15" office:value-type="float" office:value="151438.56" calcext:value-type="float">
            <text:p>151,438.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00406:208</text:p>
          </table:table-cell>
          <table:table-cell table:style-name="ce15" office:value-type="float" office:value="144157.86" calcext:value-type="float">
            <text:p>144,157.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00406:29</text:p>
          </table:table-cell>
          <table:table-cell table:style-name="ce15" office:value-type="float" office:value="157808.75" calcext:value-type="float">
            <text:p>157,808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00406:320</text:p>
          </table:table-cell>
          <table:table-cell table:style-name="ce15" office:value-type="float" office:value="148768.97" calcext:value-type="float">
            <text:p>148,768.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00401:100</text:p>
          </table:table-cell>
          <table:table-cell table:style-name="ce15" office:value-type="float" office:value="207445.44" calcext:value-type="float">
            <text:p>207,445.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00401:527</text:p>
          </table:table-cell>
          <table:table-cell table:style-name="ce15" office:value-type="float" office:value="151766.19" calcext:value-type="float">
            <text:p>151,766.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00401:515</text:p>
          </table:table-cell>
          <table:table-cell table:style-name="ce15" office:value-type="float" office:value="146634" calcext:value-type="float">
            <text:p>146,634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00401:536</text:p>
          </table:table-cell>
          <table:table-cell table:style-name="ce15" office:value-type="float" office:value="156602.64" calcext:value-type="float">
            <text:p>156,602.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100401:588</text:p>
          </table:table-cell>
          <table:table-cell table:style-name="ce15" office:value-type="float" office:value="230400.33" calcext:value-type="float">
            <text:p>230,400.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100407:97</text:p>
          </table:table-cell>
          <table:table-cell table:style-name="ce15" office:value-type="float" office:value="203470.08" calcext:value-type="float">
            <text:p>203,470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00401:586</text:p>
          </table:table-cell>
          <table:table-cell table:style-name="ce15" office:value-type="float" office:value="197712.31" calcext:value-type="float">
            <text:p>197,712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100401:566</text:p>
          </table:table-cell>
          <table:table-cell table:style-name="ce15" office:value-type="float" office:value="217412.45" calcext:value-type="float">
            <text:p>217,412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00407:120</text:p>
          </table:table-cell>
          <table:table-cell table:style-name="ce15" office:value-type="float" office:value="201331.72" calcext:value-type="float">
            <text:p>201,331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100401:569</text:p>
          </table:table-cell>
          <table:table-cell table:style-name="ce15" office:value-type="float" office:value="205652.32" calcext:value-type="float">
            <text:p>205,652.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00401:634</text:p>
          </table:table-cell>
          <table:table-cell table:style-name="ce15" office:value-type="float" office:value="257000.76" calcext:value-type="float">
            <text:p>257,000.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100407:135</text:p>
          </table:table-cell>
          <table:table-cell table:style-name="ce15" office:value-type="float" office:value="219152.5" calcext:value-type="float">
            <text:p>219,152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100401:629</text:p>
          </table:table-cell>
          <table:table-cell table:style-name="ce15" office:value-type="float" office:value="201873.13" calcext:value-type="float">
            <text:p>201,873.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100406:798</text:p>
          </table:table-cell>
          <table:table-cell table:style-name="ce15" office:value-type="float" office:value="237917.03" calcext:value-type="float">
            <text:p>237,917.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100401:1321</text:p>
          </table:table-cell>
          <table:table-cell table:style-name="ce15" office:value-type="float" office:value="208519.34" calcext:value-type="float">
            <text:p>208,519.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100406:194</text:p>
          </table:table-cell>
          <table:table-cell table:style-name="ce15" office:value-type="float" office:value="145371.31" calcext:value-type="float">
            <text:p>145,371.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00401:565</text:p>
          </table:table-cell>
          <table:table-cell table:style-name="ce15" office:value-type="float" office:value="192067.07" calcext:value-type="float">
            <text:p>192,067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100401:1632</text:p>
          </table:table-cell>
          <table:table-cell table:style-name="ce15" office:value-type="float" office:value="204394.65" calcext:value-type="float">
            <text:p>204,394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100406:318</text:p>
          </table:table-cell>
          <table:table-cell table:style-name="ce15" office:value-type="float" office:value="143915.17" calcext:value-type="float">
            <text:p>143,915.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100406:327</text:p>
          </table:table-cell>
          <table:table-cell table:style-name="ce15" office:value-type="float" office:value="150225.11" calcext:value-type="float">
            <text:p>150,225.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100406:347</text:p>
          </table:table-cell>
          <table:table-cell table:style-name="ce15" office:value-type="float" office:value="160855.65" calcext:value-type="float">
            <text:p>160,855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100406:8</text:p>
          </table:table-cell>
          <table:table-cell table:style-name="ce15" office:value-type="float" office:value="147312.83" calcext:value-type="float">
            <text:p>147,312.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00406:193</text:p>
          </table:table-cell>
          <table:table-cell table:style-name="ce15" office:value-type="float" office:value="220105" calcext:value-type="float">
            <text:p>220,105.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00406:350</text:p>
          </table:table-cell>
          <table:table-cell table:style-name="ce15" office:value-type="float" office:value="163130.77" calcext:value-type="float">
            <text:p>163,130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00406:206</text:p>
          </table:table-cell>
          <table:table-cell table:style-name="ce15" office:value-type="float" office:value="141488.27" calcext:value-type="float">
            <text:p>141,488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00406:202</text:p>
          </table:table-cell>
          <table:table-cell table:style-name="ce15" office:value-type="float" office:value="146827.45" calcext:value-type="float">
            <text:p>146,827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00401:886</text:p>
          </table:table-cell>
          <table:table-cell table:style-name="ce15" office:value-type="float" office:value="205472.77" calcext:value-type="float">
            <text:p>205,472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00401:570</text:p>
          </table:table-cell>
          <table:table-cell table:style-name="ce15" office:value-type="float" office:value="209948.92" calcext:value-type="float">
            <text:p>209,948.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100406:203</text:p>
          </table:table-cell>
          <table:table-cell table:style-name="ce15" office:value-type="float" office:value="142701.72" calcext:value-type="float">
            <text:p>142,701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00406:344</text:p>
          </table:table-cell>
          <table:table-cell table:style-name="ce15" office:value-type="float" office:value="183982.07" calcext:value-type="float">
            <text:p>183,982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00406:348</text:p>
          </table:table-cell>
          <table:table-cell table:style-name="ce15" office:value-type="float" office:value="158190.47" calcext:value-type="float">
            <text:p>158,190.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00406:335</text:p>
          </table:table-cell>
          <table:table-cell table:style-name="ce15" office:value-type="float" office:value="258065.07" calcext:value-type="float">
            <text:p>258,065.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00401:49</text:p>
          </table:table-cell>
          <table:table-cell table:style-name="ce15" office:value-type="float" office:value="242337.45" calcext:value-type="float">
            <text:p>242,337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00401:518</text:p>
          </table:table-cell>
          <table:table-cell table:style-name="ce15" office:value-type="float" office:value="152499.36" calcext:value-type="float">
            <text:p>152,499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00401:513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408:414</text:p>
          </table:table-cell>
          <table:table-cell table:style-name="ce15" office:value-type="float" office:value="287190.6" calcext:value-type="float">
            <text:p>287,190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40101:72</text:p>
          </table:table-cell>
          <table:table-cell table:style-name="ce15" office:value-type="float" office:value="271228.51" calcext:value-type="float">
            <text:p>271,228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00000:910</text:p>
          </table:table-cell>
          <table:table-cell table:style-name="ce15" office:value-type="float" office:value="15895504.9" calcext:value-type="float">
            <text:p>15,895,504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40101:21</text:p>
          </table:table-cell>
          <table:table-cell table:style-name="ce15" office:value-type="float" office:value="167011.18" calcext:value-type="float">
            <text:p>167,011.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40101:173</text:p>
          </table:table-cell>
          <table:table-cell table:style-name="ce15" office:value-type="float" office:value="306761.64" calcext:value-type="float">
            <text:p>306,761.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40101:213</text:p>
          </table:table-cell>
          <table:table-cell table:style-name="ce15" office:value-type="float" office:value="70164.99" calcext:value-type="float">
            <text:p>70,164.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702:4</text:p>
          </table:table-cell>
          <table:table-cell table:style-name="ce15" office:value-type="float" office:value="1981568.84" calcext:value-type="float">
            <text:p>1,981,568.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40101:63</text:p>
          </table:table-cell>
          <table:table-cell table:style-name="ce15" office:value-type="float" office:value="178744.11" calcext:value-type="float">
            <text:p>178,744.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40101:56</text:p>
          </table:table-cell>
          <table:table-cell table:style-name="ce15" office:value-type="float" office:value="219753.79" calcext:value-type="float">
            <text:p>219,753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40101:129</text:p>
          </table:table-cell>
          <table:table-cell table:style-name="ce15" office:value-type="float" office:value="213914.73" calcext:value-type="float">
            <text:p>213,914.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40101:59</text:p>
          </table:table-cell>
          <table:table-cell table:style-name="ce15" office:value-type="float" office:value="191255.3" calcext:value-type="float">
            <text:p>191,255.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40101:212</text:p>
          </table:table-cell>
          <table:table-cell table:style-name="ce15" office:value-type="float" office:value="220382.55" calcext:value-type="float">
            <text:p>220,382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40101:67</text:p>
          </table:table-cell>
          <table:table-cell table:style-name="ce15" office:value-type="float" office:value="223049.52" calcext:value-type="float">
            <text:p>223,049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40101:194</text:p>
          </table:table-cell>
          <table:table-cell table:style-name="ce15" office:value-type="float" office:value="79693.57" calcext:value-type="float">
            <text:p>79,693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1201:2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1203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701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701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701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1203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61203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61203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701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70101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612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701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701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70101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1203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1203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1203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1203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1203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70101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1203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1203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701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70101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612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701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61203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61203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13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1203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612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1301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702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701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12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613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613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612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701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1203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1203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1203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701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701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612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61203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612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701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1203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1203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1203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1203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12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1203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703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701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701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1203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13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12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1203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701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701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12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612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61201:2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61203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701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1203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702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13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61201:2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701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703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70101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701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701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701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701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702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70101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12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70101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1203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12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1201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13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12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13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1203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1203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1203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1203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13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612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701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70101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612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70101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702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61203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61203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61203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702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61203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7010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61203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612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61203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1203:2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1203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61203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61203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701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70101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612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61203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61201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702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70101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70101:2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61203:2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612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701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1203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70101: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1203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1203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61203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70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61203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61203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1203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702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61203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701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701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61203:2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70101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61203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61203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702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611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61002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605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611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605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60904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61002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60601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612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60901:7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60901:7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61002:2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606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610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605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605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60904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60901:7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61003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60901:7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60901:8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60901:7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606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60904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60901:7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606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61005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60904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61002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606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60901:7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605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60904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611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60601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605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61005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61201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61002:2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60904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60904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60601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605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606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61002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605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60901:7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60501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60801:5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612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60901:7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60904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605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611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605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60901:3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606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605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60801:4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606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605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606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5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606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61005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605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60904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60901:7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60901:7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606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605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605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605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606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60904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61004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60601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606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61002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606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61002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605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605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60901:7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60502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606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60904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60904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60601:2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612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60502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60901:7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61002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605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605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606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605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60904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605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60601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60901:7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60501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60901:7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610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60601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60904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60901:7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606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61002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60901:8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60901:7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611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60801:4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60501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605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605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60601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605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606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606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606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61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605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60502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60501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60502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606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610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61005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610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611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60901:7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61002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606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605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60904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605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60601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60904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605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61002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605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606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61002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605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6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60901:7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605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60901: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605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60901:7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60902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60501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60904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606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61002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60904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61002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60904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60902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61002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606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60601:2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60901:7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605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61005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605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60901:7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60901:7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606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60904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605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60904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50702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50702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605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50702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50702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50702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60501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507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60501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50702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50702:1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50702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50702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507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50802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50802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50702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50702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50802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507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50702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50702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50702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50702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50702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50702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50702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60501:2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50702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60412:13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50802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50702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605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50702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50702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50702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50702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50702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50702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50702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150702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150702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150702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50702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50702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150702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150702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150802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50702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605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60412:13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150702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50702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50702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150702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605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150702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50702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150702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50702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50702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50802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1507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150702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507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1507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50702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60501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50702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50702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50702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50702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50702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50702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150702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150702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1507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50702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60501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50702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50702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150702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150702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50802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150702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50702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507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50702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60501:2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507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150702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50702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507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160412:13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1507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150702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150702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150802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150702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150702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50702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605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50702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50702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50702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150702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160501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150702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50702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150702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50702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50702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50702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50702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50702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60501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150702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50702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605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50702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50702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50702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50702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50702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50702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50702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50702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50702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507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50702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50702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6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50702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50702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605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50702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50702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150702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60412:1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507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50802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507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507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50702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50702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150702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150702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50702:2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605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50702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1605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1605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50702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150702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150702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1605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507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50702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605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605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50702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50702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60501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507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50702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5070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150702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50702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412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50601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50501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412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50501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505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41201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412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412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412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412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41201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505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505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505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412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41201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41201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5050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41201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412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412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412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41201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1412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412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41201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412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412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412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412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412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412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41201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412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505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412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41201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504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412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141201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412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1412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412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412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141201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412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412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41201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1412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412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41201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141201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412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141201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1505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1412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1505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41201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141201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141201:1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141201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1412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141201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1412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1412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1412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141201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141201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141201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141201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1412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1412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141201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141201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141201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141201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1412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141201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141201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1412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14120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141201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141201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1412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1412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141201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141201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1412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1412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15050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1412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141201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1412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1412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141201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141201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1412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1412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141201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1505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141201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1412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1412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1412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141201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141201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1412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1412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1412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150501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1412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141201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141201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141201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141201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140303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40303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140303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140501: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140501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140501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140303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140501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140303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140303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140303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140501:2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140501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140501: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140501:2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1407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140303: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140501:2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140501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140501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140501:2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1405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140501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140501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1405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1409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140303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140303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140303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140303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140303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140303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140303: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140501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140501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140303:4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140501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1411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1405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140501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1405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140501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140501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1405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140303: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140501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140501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140303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140501:2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140501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40303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140501:2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1405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1405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1405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140501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140501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140501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140303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140303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141102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140501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140702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140303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140501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140501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140702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140303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140303:4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140501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140303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140303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405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140501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40303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140303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140303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140303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40501: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140403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40501:2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140501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140501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1405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140501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140501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140501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140501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140501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140303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140303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140702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140501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140501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14050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1405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140303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140501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140501:2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1407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140403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140303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140501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140403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140501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140501:2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1405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140501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1405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140501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1405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140501: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141102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140501:2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140501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140501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140501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140501:2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140303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140501:2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140303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140501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140501:2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140501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140303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140303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1409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140501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1405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140303:4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140501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140501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140501:2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140501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140702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140501: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1407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140303: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140501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1405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1405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140501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1407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1405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1405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140303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140303:6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140303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140303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140501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1405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140303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140501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140501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140303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140303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140501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140303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9:140501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9:140501: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140501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140501:2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140501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140303: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140303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140501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14050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140501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1405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140303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140501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140501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140303:4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140303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140501: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140501:2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140501:2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140501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140501:2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140501:2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1407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140501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140501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1405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140303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140303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140303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141102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140501: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1409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140501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140501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1411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140303:4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140303: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140303:3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140303:4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140303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140303:3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140303:4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140303:4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140303:3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140303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140303:3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140303:3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140303:4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140303:3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140303:3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140303:4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140303:4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140303:3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140303:4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140303:4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140303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140303:3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140303:3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140303:3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140303:4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140303:3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140303:4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40303:3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140303:3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140303:4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140303:4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140303:4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140303:4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140303:4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140303:4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140303:4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140303:3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140303:4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140303:3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140303:3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140303:3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140303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140303:4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140303:3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140303:3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140303:3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140303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140303:4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140303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140303:4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140303:4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140303:3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140303:3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140303:3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140303:4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140303:4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140303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140303:4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140303:3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140303:4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140303:3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140303:4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140303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140303:3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140303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140303:4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140303:4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140303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140303: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140303:3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140303:4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140303:4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140303:3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140303: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140303:3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140303:3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140303:4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140303:3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140303:4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140303:3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140303:4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140303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140303:4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140303:3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140303: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140303:3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140303:3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140303:3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140303:3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140303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140303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140303:3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140303:4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140303: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140303:4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140303:4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140303:3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140303: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140303:4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140303:4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140303:4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140303: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140303:4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9:140303:4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140303:4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9:140303:3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140303: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140303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9:140303:3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9:140303:3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140303:3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140303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140303:3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9:140303:3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9:140303:3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9:140303:4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140303:4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140303:3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140303: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140303:4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140303:4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140303:4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140303:4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9:140303:3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140303:3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140303:4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140303:4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140303:4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140303: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140303:4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140303:3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140303:3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140303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140303:4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140303:3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9:140303:4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9:140303:3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9:140303:4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9:140303:3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9:140303:4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140303:3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140303:4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140303:4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140303:3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140303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140303:3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140303:4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140303:3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140303:4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140303:4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140303: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140303:4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140303:4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140303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140303:3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140303:3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140303:4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140303:4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140303: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140303:3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140303:4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140303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140303:3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140303:4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140303:4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140303:4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140303:3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140303:3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140303:3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140303:3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140303:3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140303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140303:3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140303:3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140303:3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140303:3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140303:3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140303:4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140303:4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140303:4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140303: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140303:4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140303:3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140303:3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140303:4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140303:4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140303:3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9:140303:4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9:140303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9:140303:3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9:140303:3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9:140303:3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9:140303:3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140303:3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140303:4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9:140303:4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9:140303:3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9:140303:3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140303:4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9:140202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9:140303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9:140203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9:140303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9:140203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140303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9:140203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9:140303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140303:2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140303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140203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9:140202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9:140303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140303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9:140303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140303: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140303:2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140303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140303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140303: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140303: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140303:2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9:140303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1403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140303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140203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140303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140203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140303:2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140303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140303:1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9:140303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9:140202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140203: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9:140303:1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140303:1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9:140303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9:140203:2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140303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140303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140303:1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140302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140303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140203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9:140303:1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140303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140303:1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140303:1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140303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140303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140203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140303:1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140203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140303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140303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140303: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140303:1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140303: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140303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140303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140303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140303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140303:1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140303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140303:1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140303: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140303:2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140303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140303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9:140303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140303:2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1402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9:140303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140303:1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140303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140303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140303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140303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140202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140303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1403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140303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140303:2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140203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140203: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140303:2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140303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140303: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140303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140303:1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140303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9:140203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9:140303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140303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140303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140204:1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140303:1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140303: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140303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140202: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140303: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140303:1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140303:1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140303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140302: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140303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140204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140303:1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140303: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140303: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1403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140303:1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140303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140303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140203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140303:1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140203:2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140303: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1403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140303:1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140303:1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140303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140303:1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140203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140303:2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140202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140202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140303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140303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140301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140303:1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140203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140303:1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140303: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140303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140303: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140303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140303:1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140303:2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140203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140303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140303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140303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140303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140303:2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1403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9:140303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140303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140303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9:140303:1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140303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140303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140203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140303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140303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140203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140303:2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140303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140303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140302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140303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140303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140303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140303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140303: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140303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140303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140303:1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140303:1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140303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1403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140303:1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140303:1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140303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140302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140303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9:140303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140303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140303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140202: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1402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140202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9:140204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140202: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50601:1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90303:17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9:1002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140202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140202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100402:25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9:1302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130502:1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1302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140202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140202:1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130502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140202:2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130502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140202:2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140202:2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140202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140202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140202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140202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140202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140202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140202: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140202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140202: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140202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9:140202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130201:1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140101:9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9:140202:2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9:140202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140202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9:140202:2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9:140202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9:140202: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9:140202:2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9:140202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9:050601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050601:49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140202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130502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140202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9:140202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9:140202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9:140202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9:140202:2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9:140202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9:130501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9:140202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9:140202:2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9:140202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9:140202:2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9:140202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140202: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9:130502:1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130401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9:140202: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140202: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140202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140202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140202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140202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130401:1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9:140202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9:130201:1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130502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9:140202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9:140202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130502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140202:2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1305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130401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9:140202: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9:130502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140202: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130201: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140202:2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1402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140201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130502:1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9:140202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140202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140202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9:140202: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140202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140202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140202:2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7:251901:8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7:251901:8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00000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00000:16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00000:5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000000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00000:3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00000:3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010202:5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7:251901:8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7:251901:8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7:251901:8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7:251901:8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000000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9:000000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9:000000:1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9:000000:1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000000:16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00000:1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000000:8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000000:3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7:251901:8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7:251901:8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7:251901:8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7:251901:8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7:251901:8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00000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9:000000: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00000:9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00000:1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00000:13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00000:1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3:030201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5:000000: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3:080502: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3:080502: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3:030201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161202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0:110305:7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9:161203:2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9:1612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1612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30791:16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1:060101:6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1013: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32104:1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9:161202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9:161202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2033:1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32102:6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9:1612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9:161201:1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9:1612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9:161203:2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9:161202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9:160502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9:160501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9:160501: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9:1605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9:1605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9:1608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9:160502: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9:160501:2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9:150601:7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9:160411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9:160501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9:160501: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9:160501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9:160501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9:160501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9:160501:1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9:160501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9:160501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9:160501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9:15060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9:160501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9:160501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9:160501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9:160501: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9:160501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9:160501:2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9:160301:4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9:160501:1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9:160501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9:160501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9:160501: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9:1501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9:150101: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9:150101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9:150101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9:150101:3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9:150101:3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9:150404:1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9:150404: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150404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9:150404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9:150404:3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9:150601:4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9:150402: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9:150601:6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9:150601:4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9:150403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9:150404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9:150401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9:1504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9:150401:5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9:150401:5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9:1506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9:150601:7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9:150404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9:150401:5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9:150601:7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9:150101: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9:150101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9:150101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9:150101:2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9:150101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9:150101: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9:150601:4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9:150403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9:150401: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9:150401:5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9:1504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9:150401:6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9:15040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9:150403: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9:150402: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9:150601:3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9:150601:2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9:150401:5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9:150403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9:150101:3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9:1501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9:150403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9:150401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9:150402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9:150404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9:150401: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9:150601:2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9:150601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9:150402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9:150403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9:150401:4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9:150401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9:150601:2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9:150401:10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9:150402: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9:150401: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9:150403: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9:150401:3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9:150402: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9:150501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9:140204: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9:140104:2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9:050502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9:140201: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9:140201:2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9:140201:2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9:140201:2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9:140201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9:140201:2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9:140201:2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9:140201:2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9:140201:2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9:140201:2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9:140201:2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9:140201:5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9:140201:2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9:140201:2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9:140201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9:140201:3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9:140202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9:140201:2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9:140201:2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9:140201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9:140201:2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9:140201:2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9:140201:2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9:140201:2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9:140106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9:140201:2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9:140104: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9:140104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9:140201: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9:140201:2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9:140201:2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9:140201:5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9:140201:2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9:140201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9:140201:1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9:140201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9:140201:3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9:140201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9:140201:5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9:140201:2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9:140201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9:140201:2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140201:2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9:140201:2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9:140201: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9:050409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9:140104:3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9:140201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9:140201:4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9:120901:5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9:140201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9:140201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9:140201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9:140201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9:140201:5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9:140201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9:140201:2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9:140201: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9:140201:2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9:140201:2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9:140201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9:140201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9:140201:2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9:140201:2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9:140201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9:140201:2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9:140201:3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9:140201:2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8:040101: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9:000000:12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9:000000:14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9:000000:16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9:000000:12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9:000000:3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8:0401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8:040101:1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8:040101:2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9:000000:3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8:110109:27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9:000000:16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8:120109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8:040101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9:000000:12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8:040101:1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9:000000:1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9:000000: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9:000000: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2:190101:8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4:020206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5:100104: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2:190101:8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2:190101:8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2:190101:8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2:190101:8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2:190101:8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5:190202:2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2:190101:8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2:190101:8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2:190101:8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3:130101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3:100104: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3:100101:4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3:100104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5:040103: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5:040103: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3:070101:5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2:190101:8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3:120102:1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2:190101:8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2:190101:8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2:190101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2:190101:8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2:190101:8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2:190101:8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2:190101:8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2:190101:8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2:190101: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2:190101:8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2:190101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2:190101:8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2:190101:8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5:190202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4:010106:151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5:010102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6:000000:18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6:040122: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3:100105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3:100104: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3:000000:10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5:0402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2:220501:3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2:190101:8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2:190101:8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2:190101:8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2:190101:8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2:190101:8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2:190101:8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2:190101:8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2:190101:8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5:190202:2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2:130101:15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5:190202:2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5:190114: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3:100104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5:000000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5:040103: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9:160901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9:160901:4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9:160901:4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9:140202:5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9:140203:2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9:140203:2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9:140202:5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9:140202:5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9:140202:5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9:140202:5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9:140201:5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9:140104:5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9:140201:5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9:140201:5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9:000000:14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9:000000: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9:000000:13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9:000000:13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9:000000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9:000000:14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9:000000:13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6:140202:52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6:140202:79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6:140202:79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6:140202:78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5:000000: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6:140202:78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9:160902: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9:160901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9:150101:2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9:150101:5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9:150101:5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9:15010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9:150101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9:1501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9:1501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9:150101:2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9:150101:5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9:150101: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9:150101:5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9:150101: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9:150101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9:150101:5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9:000000:11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0:000000:33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9:050602:5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8:100407: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8:100407:1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8:100407:1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8:100406:10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8:100401:5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8:100401: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8:100401:1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8:100407: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8:100401:1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8:100407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8:100406:2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8:100406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8:100406: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4:020201: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4:020201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6:040304: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4:020201: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4:020201: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4:020201: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4:020201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4:020201: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4:020201: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6:160107: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10047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0:110101:8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21032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32018:1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32018:1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32018:1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30244: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22082: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0:110303:36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20240: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22108: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32018: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32018: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32018: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32018:1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32018: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9:130314: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8:040101: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8:040101: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5:190105:7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5:190105:7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5:190105:7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5:190105:7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5:190105:7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5:190105:7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5:190105:7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5:190105:7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2:190101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5:190105:7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5:190105:6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5:190105:7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5:190105:7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5:190105:7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5:190105:7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5:190105:7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5:190105:7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5:190105:7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5:190105:7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5:190105:7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5:190105:7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5:190105:7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5:060107: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5:100202: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6CEB97211A2CF652E6F2F868FF7E784541E0EBF1606D429714AB0024403DD1B9E308EF0F4990EB6D798D80B9202C447B613D80344D75E5558137874F31DB3A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6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7T10:34:47</meta:creation-date>
    <dc:date>2024-01-17T15:32:58</dc:date>
    <meta:generator>LibreOffice/6.4.6.2$Linux_X86_64 LibreOffice_project/17c4c786810c925eb6e0da4181cd43069b44ed29</meta:generator>
    <meta:document-statistic meta:table-count="1" meta:cell-count="79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